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Zuideinde 17 te Donderen; het vestig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ideinde 17 te Donderen</text:p>
            <text:p text:style-name="tussenkopcur">Omschrijving : het vestigen van een bedrijf aan huis</text:p>
            <text:p text:style-name="tussenkopcur">Verzonden : 25 november 2019</text:p>
            <text:p text:style-name="tussenkopcur">Kenmerk : WABO-2019114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2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2602 567353</meta:user-defined>
    <meta:user-defined meta:name="DC.title">Omgevingsvergunningvrij  Zuideinde 17 te Donderen; het vestigen van een bedrijf aan huis</meta:user-defined>
    <meta:user-defined meta:name="OVERHEID.PostcodeHuisnummer/OVERHEIDop.postcodeHuisnummer">9497PS 17</meta:user-defined>
    <meta:user-defined meta:name="OVERHEIDop.straatnaam">Zuideinde</meta:user-defined>
    <meta:user-defined meta:name="OVERHEIDop.woonplaats">Dond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84</meta:user-defined>
    <meta:user-defined meta:name="OVERHEIDop.GmbID/DC.identifier">gmb-2019-287284</meta:user-defined>
    <meta:user-defined meta:name="OVERHEIDop.versieInformatie"/>
  </office:meta>
</office:document-meta>
</file>