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   het   verbouwen van de schuur en het aanbouwen van de serre  - Vijverweg 5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19/037896</text:p>
            <text:p text:style-name="common-al">Ontvangstdatum: 18 november 2019</text:p>
            <text:p text:style-name="common-al">Aanvraag inzien</text:p>
            <text:p text:style-name="last-al">Gedurende twee weken na deze publicatie kunt u de aanvraag digitaal inzien. U kunt dit aanvragen via de website: <text:a xlink:href="http://www.wassenaar.nl/digitaalinzien" xlink:type="simple">www.wassenaar.nl/digitaalinzien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87282</text:span><text:line-break/><text:date style:data-style-name="dag" text:fixed="true" text:date-value="2019-11-27"/><text:line-break/><text:date style:data-style-name="jaar" text:fixed="true" text:date-value="2019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7282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7282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Wassen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/OVERHEID.category">Recht | Organisatie en beleid</meta:user-defined>
    <dc:language>nl</dc:language>
    <meta:user-defined meta:name="OVERHEID.EPSG28992/DC.spatial">84728 460168</meta:user-defined>
    <meta:user-defined meta:name="DC.title">Gemeente Wassenaar – aangevraagde omgevingsvergunning:    het   verbouwen van de schuur en het aanbouwen van de serre  - Vijverweg 5, Wassenaar</meta:user-defined>
    <meta:user-defined meta:name="OVERHEID.PostcodeHuisnummer/OVERHEIDop.postcodeHuisnummer">2243HR 5</meta:user-defined>
    <meta:user-defined meta:name="OVERHEIDop.straatnaam">Vijverweg</meta:user-defined>
    <meta:user-defined meta:name="OVERHEIDop.woonplaats">Wassenaar</meta:user-defined>
    <meta:user-defined meta:name="DCTERMS.W3CDTF/DCTERMS.available">2019-11-27</meta:user-defined>
    <meta:user-defined meta:name="DCTERMS.W3CDTF/OVERHEIDop.jaargang">2019</meta:user-defined>
    <meta:user-defined meta:name="OVERHEIDop.publicationIssue">287282</meta:user-defined>
    <meta:user-defined meta:name="OVERHEIDop.GmbID/DC.identifier">gmb-2019-287282</meta:user-defined>
    <meta:user-defined meta:name="OVERHEIDop.versieInformatie"/>
  </office:meta>
</office:document-meta>
</file>