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vitalisatie van de  Muntpassage (wijziging reeds verleende vergunning), Muntpassage 2, 5, 7 en 9, Collegeplein 3 en 5 en Nieuwe Markt 22, 22A, 24 en 2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untpassage 2, 5, 7 en 9, Collegeplein 3 en 5 en Nieuwe Markt 22, 22A, 24 en 26 te Weert, revitalisatie van de  Muntpassage (wijziging reeds verleende vergunning), 19 nov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27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7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7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74-2019</meta:user-defined>
    <dc:language>nl</dc:language>
    <meta:user-defined meta:name="OVERHEID.EPSG28992/DC.spatial">177190 362859</meta:user-defined>
    <meta:user-defined meta:name="OVERHEID.EPSG28992/DC.spatial">177163 362782</meta:user-defined>
    <meta:user-defined meta:name="OVERHEID.EPSG28992/DC.spatial">177218 362738</meta:user-defined>
    <meta:user-defined meta:name="DC.title">Beschikking omgevingsvergunning, revitalisatie van de  Muntpassage (wijziging reeds verleende vergunning), Muntpassage 2, 5, 7 en 9, Collegeplein 3 en 5 en Nieuwe Markt 22, 22A, 24 en 26 te Weert</meta:user-defined>
    <meta:user-defined meta:name="OVERHEID.PostcodeHuisnummer/OVERHEIDop.postcodeHuisnummer">6001GL 41</meta:user-defined>
    <meta:user-defined meta:name="OVERHEID.PostcodeHuisnummer/OVERHEIDop.postcodeHuisnummer">6001HN 3</meta:user-defined>
    <meta:user-defined meta:name="OVERHEID.PostcodeHuisnummer/OVERHEIDop.postcodeHuisnummer">6001EL 22</meta:user-defined>
    <meta:user-defined meta:name="OVERHEIDop.straatnaam">Muntpassage</meta:user-defined>
    <meta:user-defined meta:name="OVERHEIDop.straatnaam">Collegeplein</meta:user-defined>
    <meta:user-defined meta:name="OVERHEIDop.straatnaam">Nieuwe markt</meta:user-defined>
    <meta:user-defined meta:name="OVERHEIDop.woonplaats">Weert</meta:user-defined>
    <meta:user-defined meta:name="OVERHEIDop.woonplaats">Weert</meta:user-defined>
    <meta:user-defined meta:name="OVERHEIDop.woonplaats">Weert</meta:user-defined>
    <meta:user-defined meta:name="DCTERMS.W3CDTF/DCTERMS.available">2019-11-27</meta:user-defined>
    <meta:user-defined meta:name="DCTERMS.W3CDTF/OVERHEIDop.jaargang">2019</meta:user-defined>
    <meta:user-defined meta:name="OVERHEIDop.publicationIssue">287279</meta:user-defined>
    <meta:user-defined meta:name="OVERHEIDop.GmbID/DC.identifier">gmb-2019-287279</meta:user-defined>
    <meta:user-defined meta:name="OVERHEIDop.versieInformatie"/>
  </office:meta>
</office:document-meta>
</file>