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19 heeft de gemeente een aanvraag ontvangen voor het plaatsen van een dakkapel in het voordakvlak alsmede het realiseren van een nokverlegging in het achterdakvlak van de woning op locatie Aaltje Noordewierlaan 12 te Bussum. De aanvraag is geregistreerd onder zaaknummer HZ_WABO-19-19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2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12 475345</meta:user-defined>
    <meta:user-defined meta:name="DC.title">Aanvraag omgevingsvergunning Aaltje Noordewierlaan 12 te Bussum</meta:user-defined>
    <meta:user-defined meta:name="OVERHEID.PostcodeHuisnummer/OVERHEIDop.postcodeHuisnummer">1403JH 2</meta:user-defined>
    <meta:user-defined meta:name="OVERHEIDop.straatnaam">Amaliagaarde</meta:user-defined>
    <meta:user-defined meta:name="OVERHEIDop.woonplaats">Bussum</meta:user-defined>
    <meta:user-defined meta:name="DCTERMS.W3CDTF/DCTERMS.available">2019-11-27</meta:user-defined>
    <meta:user-defined meta:name="DCTERMS.W3CDTF/OVERHEIDop.jaargang">2019</meta:user-defined>
    <meta:user-defined meta:name="OVERHEIDop.publicationIssue">287270</meta:user-defined>
    <meta:user-defined meta:name="OVERHEIDop.GmbID/DC.identifier">gmb-2019-287270</meta:user-defined>
    <meta:user-defined meta:name="OVERHEIDop.versieInformatie"/>
  </office:meta>
</office:document-meta>
</file>