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Laak ongenummerd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9 heeft de gemeente een aanvraag ontvangen voor een omgevingsvergunning op locatie De Laak ongenummerd in Lexmond. De aanvraag is geregistreerd onder zaaknummer OV-2019-0504. De aanvraag betreft het kappen van 9 bomen, t.b.v. herinrichten straa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726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6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6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909.37 441549.32</meta:user-defined>
    <meta:user-defined meta:name="DC.title">Kennisgeving ontvangst aanvraag omgevingsvergunning, De Laak ongenummerd in Lexmond</meta:user-defined>
    <meta:user-defined meta:name="OVERHEID.PostcodeHuisnummer/OVERHEIDop.postcodeHuisnummer">4128CA 27</meta:user-defined>
    <meta:user-defined meta:name="OVERHEIDop.straatnaam">De Laak</meta:user-defined>
    <meta:user-defined meta:name="OVERHEIDop.woonplaats">Lexmond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267</meta:user-defined>
    <meta:user-defined meta:name="OVERHEIDop.GmbID/DC.identifier">gmb-2019-287267</meta:user-defined>
    <meta:user-defined meta:name="OVERHEIDop.versieInformatie"/>
  </office:meta>
</office:document-meta>
</file>