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eyenberg 4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ver 2019  is deze omgevingsvergunning bekend gemaakt aan de aanvrager van de vergunning:</text:p>
            <text:p text:style-name="common-al">Weyenberg 4 Almen, het kappen van een boom (herplant opgelegd) en twee bomen geweigerd,  nr. 2019-15398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725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25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25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3980</meta:user-defined>
    <dc:language>nl</dc:language>
    <meta:user-defined meta:name="OVERHEID.EPSG28992/DC.spatial">217815 463919</meta:user-defined>
    <meta:user-defined meta:name="DC.title">Bekendgemaakte omgevingsvergunning Weyenberg 4 Almen</meta:user-defined>
    <meta:user-defined meta:name="OVERHEID.PostcodeHuisnummer/OVERHEIDop.postcodeHuisnummer">7218BG 4</meta:user-defined>
    <meta:user-defined meta:name="OVERHEIDop.straatnaam">Weyenberg</meta:user-defined>
    <meta:user-defined meta:name="OVERHEIDop.woonplaats">Alm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7254</meta:user-defined>
    <meta:user-defined meta:name="OVERHEIDop.GmbID/DC.identifier">gmb-2019-287254</meta:user-defined>
    <meta:user-defined meta:name="OVERHEIDop.versieInformatie"/>
  </office:meta>
</office:document-meta>
</file>