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eken 17 / 17A  te Franeker ( tegenover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65 voor een omgevingsvergunning op locatie De Wieken 17 / 17A  te Franeker ( tegenover nr. 2). De vergunning is toegekend. Het besluit betreft het bouwen van een dubbele bedrijfsruimte. Het besluit is verzonden op 22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72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09.57 576882.1</meta:user-defined>
    <meta:user-defined meta:name="DC.title">Kennisgeving besluit op aanvraag omgevingsvergunning De Wieken 17 / 17A  te Franeker ( tegenover nr. 2)</meta:user-defined>
    <meta:user-defined meta:name="OVERHEID.PostcodeHuisnummer/OVERHEIDop.postcodeHuisnummer">8801RA 2</meta:user-defined>
    <meta:user-defined meta:name="OVERHEIDop.straatnaam">De Wieken</meta:user-defined>
    <meta:user-defined meta:name="OVERHEIDop.woonplaats">Frane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48</meta:user-defined>
    <meta:user-defined meta:name="OVERHEIDop.GmbID/DC.identifier">gmb-2019-287248</meta:user-defined>
    <meta:user-defined meta:name="OVERHEIDop.versieInformatie"/>
  </office:meta>
</office:document-meta>
</file>