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temmingsplan Maatschappelijke zone Waluwe III, reparatie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bestemmingsplan Maatschappelijke zone Waluwe III, reparatieplan<text:span text:style-name="nadrukvet"/>ter inzage ligt.</text:p>
            <text:p text:style-name="common-al">Het bestemmingsplan Maatschappelijke zone Waluwe III is niet meer toereikend om de laatste ontwerpen van de school en het zwembad / de sporthal mogelijk te maken. Met dit reparatieplan wordt dit, en een hiaat uit het geldende bestemmingsplan, hersteld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8 november 2019 tot en met woensdag 8 januari 2020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ZBMBP20190017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24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ZBMBP20190017-OW01</meta:user-defined>
    <dc:language>nl</dc:language>
    <meta:user-defined meta:name="OVERHEID.Gemeente/DC.spatial">Zaltbommel</meta:user-defined>
    <meta:user-defined meta:name="OVERHEID.EPSG28992/DC.spatial">145960 423641</meta:user-defined>
    <meta:user-defined meta:name="DC.title">Burgemeester en wethouders van Zaltbommel – Ontwerpbestemmingsplan Maatschappelijke zone Waluwe III, reparatieplan</meta:user-defined>
    <meta:user-defined meta:name="OVERHEID.PostcodeHuisnummer/OVERHEIDop.postcodeHuisnummer">5301LB 5</meta:user-defined>
    <meta:user-defined meta:name="OVERHEIDop.straatnaam">Hogeweg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40</meta:user-defined>
    <meta:user-defined meta:name="OVERHEIDop.GmbID/DC.identifier">gmb-2019-287240</meta:user-defined>
    <meta:user-defined meta:name="OVERHEIDop.versieInformatie"/>
  </office:meta>
</office:document-meta>
</file>