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Cruquiusdijk 71, 2142 ES, uitbreiden van de woning aan de achterzijde en het bouwen van een souterrain, 01-02-2019, zaaknummer 2956375, olonummer 41430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72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Cruquius, Cruquiusdijk 71, 2142 ES, uitbreiden van de woning aan de achterzijde en het bouwen van een souterrain, 01-02-2019, zaaknummer 2956375, olonummer 41430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724</meta:user-defined>
    <meta:user-defined meta:name="OVERHEIDop.GmbID/DC.identifier">gmb-2019-287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S 71</meta:user-defined>
    <meta:user-defined meta:name="OVERHEIDop.woonplaats">Cruquius</meta:user-defined>
    <meta:user-defined meta:name="OVERHEIDop.straatnaam">Cruquius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282 483706</meta:user-defined>
    <meta:user-defined meta:name="OVERHEIDop.versieInformatie"/>
  </office:meta>
</office:document-meta>
</file>