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NABIJ NUMMER 55 EN TUSSEN WILLEM LODEWIJKLAAN/ ZARIALAA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mwanden met stuw en het plaatsen van 2 vlonders op het perceel Regentesselaan nabij nummer 55 en tussen Willem Lodewijklaan/Zarialaan te Heerenveen  </text:p>
            <text:p text:style-name="common-al">(13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2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34 552235</meta:user-defined>
    <meta:user-defined meta:name="DC.title">AANVRAAG OMGEVINGSVERGUNNING, REGENTESSELAAN NABIJ NUMMER 55 EN TUSSEN WILLEM LODEWIJKLAAN/ ZARIALAAN HEERENVEEN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39</meta:user-defined>
    <meta:user-defined meta:name="OVERHEIDop.GmbID/DC.identifier">gmb-2019-287239</meta:user-defined>
    <meta:user-defined meta:name="OVERHEIDop.versieInformatie"/>
  </office:meta>
</office:document-meta>
</file>