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carport, schuur en een veranda, Sluis 2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carport, schuur en een veranda</text:p>
            <text:p text:style-name="common-al">Locatie: Sluis 21 te Borne</text:p>
            <text:p text:style-name="common-al">Datum verzending: 21 november 2019 </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2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2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43 479381</meta:user-defined>
    <meta:user-defined meta:name="DC.title">Verleende omgevingsvergunning, bouwen van een carport, schuur en een veranda, Sluis 21, Borne</meta:user-defined>
    <meta:user-defined meta:name="OVERHEID.PostcodeHuisnummer/OVERHEIDop.postcodeHuisnummer">7623MJ 21</meta:user-defined>
    <meta:user-defined meta:name="OVERHEIDop.straatnaam">Sluis</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234</meta:user-defined>
    <meta:user-defined meta:name="OVERHEIDop.GmbID/DC.identifier">gmb-2019-287234</meta:user-defined>
    <meta:user-defined meta:name="OVERHEIDop.versieInformatie"/>
  </office:meta>
</office:document-meta>
</file>