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otorweg 15, 2141 DD Vijfhuizen, Ariana International Cargo, het ambtshalve intrekken van de omgevingsvergunning beperkte milieutoets (OBM) voor de activiteit autodemontage d.d. 21 oktober 2004 met kenmerk 2004-34408, datum besluit: 20 november 2019 (datum besluit is datum bekendmaking), zaak 9290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vergunning wordt ingetrokken, omdat er gedurende drie jaar geen handelingen verricht zijn met gebruikmaking van de omgevingsvergunning; daarnaast is het bedrijf inmiddels niet meer gevestigd op de locatie.</text:p>
            <text:p text:style-name="common-al">
            <text:span text:style-name="nadrukvet">Bezwaar </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last-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2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479 487783</meta:user-defined>
    <meta:user-defined meta:name="DC.title">Intrekking omgevingsvergunning, Motorweg 15, 2141 DD Vijfhuizen, Ariana International Cargo, het ambtshalve intrekken van de omgevingsvergunning beperkte milieutoets (OBM) voor de activiteit autodemontage d.d. 21 oktober 2004 met kenmerk 2004-34408, datum besluit: 20 november 2019 (datum besluit is datum bekendmaking), zaak 9290946.</meta:user-defined>
    <meta:user-defined meta:name="OVERHEID.PostcodeHuisnummer/OVERHEIDop.postcodeHuisnummer">2141DD 15</meta:user-defined>
    <meta:user-defined meta:name="OVERHEIDop.straatnaam">Motorweg</meta:user-defined>
    <meta:user-defined meta:name="OVERHEIDop.woonplaats">Vijfhuizen</meta:user-defined>
    <meta:user-defined meta:name="DCTERMS.W3CDTF/DCTERMS.available">2019-11-27</meta:user-defined>
    <meta:user-defined meta:name="DCTERMS.W3CDTF/OVERHEIDop.jaargang">2019</meta:user-defined>
    <meta:user-defined meta:name="OVERHEIDop.publicationIssue">287233</meta:user-defined>
    <meta:user-defined meta:name="OVERHEIDop.GmbID/DC.identifier">gmb-2019-287233</meta:user-defined>
    <meta:user-defined meta:name="OVERHEIDop.versieInformatie"/>
  </office:meta>
</office:document-meta>
</file>