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eiken, Kerkedennen t.h.v. huisnummer 7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eiken</text:p>
            <text:p text:style-name="common-al">Locatie: Kerkedennen t.h.v. huisnummer 75 te Borne</text:p>
            <text:p text:style-name="common-al">Datum verzending: 18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2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175 479127</meta:user-defined>
    <meta:user-defined meta:name="DC.title">Verleende omgevingsvergunning, kappen van twee eiken, Kerkedennen t.h.v. huisnummer 75, Borne</meta:user-defined>
    <meta:user-defined meta:name="OVERHEID.PostcodeHuisnummer/OVERHEIDop.postcodeHuisnummer">7621EB 75</meta:user-defined>
    <meta:user-defined meta:name="OVERHEIDop.straatnaam">Kerkedennen</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228</meta:user-defined>
    <meta:user-defined meta:name="OVERHEIDop.GmbID/DC.identifier">gmb-2019-287228</meta:user-defined>
    <meta:user-defined meta:name="OVERHEIDop.versieInformatie"/>
  </office:meta>
</office:document-meta>
</file>