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maken van een inrit, Oonksweg 12a,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
            <text:p text:style-name="common-al">Voor: Het maken van een inrit</text:p>
            <text:p text:style-name="common-al">Locatie: Oonksweg 12a te Borne </text:p>
            <text:p text:style-name="common-al">Datum ontvangst: 24 september 2019</text:p>
            <text:p text:style-name="common-al">Termijn verlenging: 6 weken</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722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2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2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07 480891</meta:user-defined>
    <meta:user-defined meta:name="DC.title">Besluit verlenging beslistermijn, maken van een inrit, Oonksweg 12a, Borne</meta:user-defined>
    <meta:user-defined meta:name="OVERHEID.PostcodeHuisnummer/OVERHEIDop.postcodeHuisnummer">7622AW 12a</meta:user-defined>
    <meta:user-defined meta:name="OVERHEIDop.straatnaam">Oonksweg</meta:user-defined>
    <meta:user-defined meta:name="OVERHEIDop.woonplaats">Borne</meta:user-defined>
    <meta:user-defined meta:name="DCTERMS.W3CDTF/DCTERMS.available">2019-11-27</meta:user-defined>
    <meta:user-defined meta:name="DCTERMS.W3CDTF/OVERHEIDop.jaargang">2019</meta:user-defined>
    <meta:user-defined meta:name="OVERHEIDop.publicationIssue">287225</meta:user-defined>
    <meta:user-defined meta:name="OVERHEIDop.GmbID/DC.identifier">gmb-2019-287225</meta:user-defined>
    <meta:user-defined meta:name="OVERHEIDop.versieInformatie"/>
  </office:meta>
</office:document-meta>
</file>