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0, Zwaagdijk- Oost week 48</text:p>
      <text:section text:name="zakelijke-mededeling_id1-3-2" text:style-name="zakelijke-mededeling">
        <text:section text:name="zakelijke-mededeling-tekst_id1-3-2-1" text:style-name="zakelijke-mededeling-tekst">
          <text:section text:name="tekst_id1-3-2-1-1" text:style-name="tekst">
            <text:p text:style-name="common-al">vergroten van de woning</text:p>
            <text:p text:style-name="common-al">met verzenddatum 21-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22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75 524849</meta:user-defined>
    <meta:user-defined meta:name="DC.title">Gemeente Medemblik, Verleende omgevingsvergunning, Zwaagdijk 20, Zwaagdijk- Oost week 48</meta:user-defined>
    <meta:user-defined meta:name="OVERHEID.PostcodeHuisnummer/OVERHEIDop.postcodeHuisnummer">1683NJ 20</meta:user-defined>
    <meta:user-defined meta:name="OVERHEIDop.straatnaam">Zwaagdijk</meta:user-defined>
    <meta:user-defined meta:name="OVERHEIDop.woonplaats">Zwaagdijk-Oost</meta:user-defined>
    <meta:user-defined meta:name="DCTERMS.W3CDTF/DCTERMS.available">2019-11-28</meta:user-defined>
    <meta:user-defined meta:name="DCTERMS.W3CDTF/OVERHEIDop.jaargang">2019</meta:user-defined>
    <meta:user-defined meta:name="OVERHEIDop.publicationIssue">287220</meta:user-defined>
    <meta:user-defined meta:name="OVERHEIDop.GmbID/DC.identifier">gmb-2019-287220</meta:user-defined>
    <meta:user-defined meta:name="OVERHEIDop.versieInformatie"/>
  </office:meta>
</office:document-meta>
</file>