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icalaan 25, 2132 JG, plaatsen van reclame bij een bedrijfspand, 31-01-2019, zaaknummer 2956757, olonummer 418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picalaan 25, 2132 JG, plaatsen van reclame bij een bedrijfspand, 31-01-2019, zaaknummer 2956757, olonummer 4183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2</meta:user-defined>
    <meta:user-defined meta:name="OVERHEIDop.GmbID/DC.identifier">gmb-2019-2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G 25</meta:user-defined>
    <meta:user-defined meta:name="OVERHEIDop.woonplaats">Hoofddorp</meta:user-defined>
    <meta:user-defined meta:name="OVERHEIDop.straatnaam">Spic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58 478347</meta:user-defined>
    <meta:user-defined meta:name="OVERHEIDop.versieInformatie"/>
  </office:meta>
</office:document-meta>
</file>