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gebruiksmelding Jupit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gebruiksmelding:</text:p>
            <text:p text:style-name="common-al"/>
            <text:p text:style-name="common-al">18 november 2019     Jupiterstraat 3, 5694 TG – brandveilig gebruiken basisschool de Stokland i.v.m. het houden van een evenement (MELDING BRAND-VEILIG GEBRUIK)</text:p>
            <text:p text:style-name="common-al"/>
            <text:p text:style-name="common-al">Tegen gebruiksmeldingen kan geen bezwaar of beroep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721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1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1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66 392407</meta:user-defined>
    <meta:user-defined meta:name="DC.title">Geaccepteerde gebruiksmelding Jupiterstraat 3</meta:user-defined>
    <meta:user-defined meta:name="OVERHEID.PostcodeHuisnummer/OVERHEIDop.postcodeHuisnummer">5694TG 3</meta:user-defined>
    <meta:user-defined meta:name="OVERHEIDop.straatnaam">Jupiterstraat</meta:user-defined>
    <meta:user-defined meta:name="OVERHEIDop.woonplaats">Son en Breug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19</meta:user-defined>
    <meta:user-defined meta:name="OVERHEIDop.GmbID/DC.identifier">gmb-2019-287219</meta:user-defined>
    <meta:user-defined meta:name="OVERHEIDop.versieInformatie"/>
  </office:meta>
</office:document-meta>
</file>