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nteweg 14 Schildwolde Verleende omgevingsvergunning (reguliere procedure) 2019-0194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enteweg 14, 9626 BH  Schildwolde, voor vervangende nieuwbouw i.v.m. de  versterkingsoperatie, 22 nov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721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1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1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270 584040</meta:user-defined>
    <meta:user-defined meta:name="DC.title">Meenteweg 14 Schildwolde Verleende omgevingsvergunning (reguliere procedure) 2019-019402</meta:user-defined>
    <meta:user-defined meta:name="OVERHEID.PostcodeHuisnummer/OVERHEIDop.postcodeHuisnummer">9626BH 14</meta:user-defined>
    <meta:user-defined meta:name="OVERHEIDop.straatnaam">Meenteweg</meta:user-defined>
    <meta:user-defined meta:name="OVERHEIDop.woonplaats">Schildwolde</meta:user-defined>
    <meta:user-defined meta:name="DCTERMS.W3CDTF/DCTERMS.available">2019-11-27</meta:user-defined>
    <meta:user-defined meta:name="DCTERMS.W3CDTF/OVERHEIDop.jaargang">2019</meta:user-defined>
    <meta:user-defined meta:name="OVERHEIDop.publicationIssue">287213</meta:user-defined>
    <meta:user-defined meta:name="OVERHEIDop.GmbID/DC.identifier">gmb-2019-287213</meta:user-defined>
    <meta:user-defined meta:name="OVERHEIDop.versieInformatie"/>
  </office:meta>
</office:document-meta>
</file>