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schuur/tuinhuis met veranda, Hoofdstraat 58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: het bouwen van een schuur/tuinhuis met veranda</text:p>
            <text:p text:style-name="common-al">Locatie: Hoofdstraat 58 te Zenderen</text:p>
            <text:p text:style-name="common-al">Datum ontvangst: 6 november 2019</text:p>
            <text:p text:style-name="common-al">Datum intrekking: 1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72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5775 482716</meta:user-defined>
    <meta:user-defined meta:name="DC.title">Ingetrokken aanvraag omgevingsvergunning, bouwen van een schuur/tuinhuis met veranda, Hoofdstraat 58, Zenderen</meta:user-defined>
    <meta:user-defined meta:name="OVERHEID.PostcodeHuisnummer/OVERHEIDop.postcodeHuisnummer">7625PE 58</meta:user-defined>
    <meta:user-defined meta:name="OVERHEIDop.straatnaam">Hoofdstraat</meta:user-defined>
    <meta:user-defined meta:name="OVERHEIDop.woonplaats">Zend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11</meta:user-defined>
    <meta:user-defined meta:name="OVERHEIDop.GmbID/DC.identifier">gmb-2019-287211</meta:user-defined>
    <meta:user-defined meta:name="OVERHEIDop.versieInformatie"/>
  </office:meta>
</office:document-meta>
</file>