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Douglassingel 47, 1119 MD, kappen van een boom, 01-02-2019, zaaknummer 2956823, olonummer 417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Douglassingel 47, 1119 MD, kappen van een boom, 01-02-2019, zaaknummer 2956823, olonummer 4170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1</meta:user-defined>
    <meta:user-defined meta:name="OVERHEIDop.GmbID/DC.identifier">gmb-2019-28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MD 47</meta:user-defined>
    <meta:user-defined meta:name="OVERHEIDop.woonplaats">Schiphol-Rijk</meta:user-defined>
    <meta:user-defined meta:name="OVERHEIDop.straatnaam">Douglas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85 477408</meta:user-defined>
    <meta:user-defined meta:name="OVERHEIDop.versieInformatie"/>
  </office:meta>
</office:document-meta>
</file>