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reutelsteeg 2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13</text:p>
            <text:p text:style-name="common-al">Aangevraagd op 15 juli 2019</text:p>
            <text:p text:style-name="common-al">Voor het uitbreiden van de stallen binnen bestaandegebouwen, het verminderen van oppervlakte statische opslag en het wijzigen van een opslag van ruwvoer</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720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0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0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19013</meta:user-defined>
    <dc:language>nl</dc:language>
    <meta:user-defined meta:name="OVERHEID.EPSG28992/DC.spatial">155428 408085</meta:user-defined>
    <meta:user-defined meta:name="DC.title">Melding Activiteitenbesluit Preutelsteeg 2 te Den Dungen</meta:user-defined>
    <meta:user-defined meta:name="OVERHEID.PostcodeHuisnummer/OVERHEIDop.postcodeHuisnummer">5275JB 2</meta:user-defined>
    <meta:user-defined meta:name="OVERHEIDop.straatnaam">Preutelsteeg</meta:user-defined>
    <meta:user-defined meta:name="OVERHEIDop.woonplaats">Den Dungen</meta:user-defined>
    <meta:user-defined meta:name="DCTERMS.W3CDTF/DCTERMS.available">2019-12-02</meta:user-defined>
    <meta:user-defined meta:name="DCTERMS.W3CDTF/OVERHEIDop.jaargang">2019</meta:user-defined>
    <meta:user-defined meta:name="OVERHEIDop.publicationIssue">287208</meta:user-defined>
    <meta:user-defined meta:name="OVERHEIDop.GmbID/DC.identifier">gmb-2019-287208</meta:user-defined>
    <meta:user-defined meta:name="OVERHEIDop.versieInformatie"/>
  </office:meta>
</office:document-meta>
</file>