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151, 2153 MA, realiseren van een hondencentrum, 01-02-2019, zaaknummer 2956944, olonummer 4183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weg 151, 2153 MA, realiseren van een hondencentrum, 01-02-2019, zaaknummer 2956944, olonummer 4183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0</meta:user-defined>
    <meta:user-defined meta:name="OVERHEIDop.GmbID/DC.identifier">gmb-2019-2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MA 15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2 473656</meta:user-defined>
    <meta:user-defined meta:name="OVERHEIDop.versieInformatie"/>
  </office:meta>
</office:document-meta>
</file>