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19, 1262 AS,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sen van der Beeklaan 19, 1262      AS, het plaatsen van een erfafscheiding, verzonden op 22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1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83 478465</meta:user-defined>
    <meta:user-defined meta:name="DC.title">Verleende omgevingsvergunning     Harmsen van der Beeklaan 19, 1262 AS, het plaatsen van een erfafscheiding</meta:user-defined>
    <meta:user-defined meta:name="OVERHEID.PostcodeHuisnummer/OVERHEIDop.postcodeHuisnummer">1262AS 19</meta:user-defined>
    <meta:user-defined meta:name="OVERHEIDop.straatnaam">Harmsen van der Beeklaan</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194</meta:user-defined>
    <meta:user-defined meta:name="OVERHEIDop.GmbID/DC.identifier">gmb-2019-287194</meta:user-defined>
    <meta:user-defined meta:name="OVERHEIDop.versieInformatie"/>
  </office:meta>
</office:document-meta>
</file>