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Kerstmiddag 2019 bij Restaurant KIR, Borne</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u een evenementenvergunning aangevraagd voor het evenement Kerstmiddag 2019 op dinsdag 24 december 2019 van 14:30 tot 21:00 uur bij Restaurant KI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8-3">
                <text:number>3.</text:number>
                <text:p text:style-name="al">Omwonenden dienen vroegtijdig, door u, te worden geïnformeerd omtrent het evenement</text:p>
              </text:list-item>
            </text:list>
            <text:p text:style-name="common-al"> </text:p>
            <text:p text:style-name="common-al">
            <text:span text:style-name="nadrukvet">Brandveiligheid en Veiligheidsplan</text:span>
          </text:p>
            <text:list text:style-name="id1-3-2-1-1-11">
              <text:list-item text:style-override="id1-3-2-1-1-11-1">
                <text:number>4.</text:number>
                <text:p text:style-name="al">U dient uw huisregels uit te bereiden en deze goed zichtbaar bij de toegang op te hangen. Hierin moeten aanvullend de volgende regels worden opgenomen:</text:p>
                <text:p text:style-name="al">• dat er bij binnenkomst kan worden gevisiteerd / gefouilleerd.</text:p>
                <text:p text:style-name="al">• dat het verboden is om drugs en (vuur)wapens mee het terrein op te nemen.</text:p>
                <text:p text:style-name="al">• dat bij aantreffen de drugs en/of (vuur)wapens direct worden ingenomen.</text:p>
                <text:p text:style-name="al">• dat (Voetbal)clubkleding/Full colours van OMG’s (outlaw motor gangs) niet is toegestaan.</text:p>
              </text:list-item>
            </text:list>
            <text:p text:style-name="common-al"> </text:p>
            <text:p text:style-name="common-al">
            <text:span text:style-name="nadrukvet">Voorschriften geluid</text:span>
          </text:p>
            <text:list text:style-name="id1-3-2-1-1-14">
              <text:list-item text:style-override="id1-3-2-1-1-14-1">
                <text:number>5.</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text:span>
          </text:p>
            <text:list text:style-name="id1-3-2-1-1-17">
              <text:list-item text:style-override="id1-3-2-1-1-17-1">
                <text:number>6.</text:number>
                <text:p text:style-name="al">De muziek stopt om                                       :           20:30 uur</text:p>
              </text:list-item>
              <text:list-item text:style-override="id1-3-2-1-1-17-2">
                <text:number>7.</text:number>
                <text:p text:style-name="al">De tap sluit om                                             :           21:00 uur</text:p>
              </text:list-item>
              <text:list-item text:style-override="id1-3-2-1-1-17-3">
                <text:number>8.</text:number>
                <text:p text:style-name="al">Het evenement / het deel in de tent stopt om      :           21:00 uur </text:p>
              </text:list-item>
            </text:list>
            <text:p text:style-name="common-al"> </text:p>
            <text:p text:style-name="common-al">
            <text:span text:style-name="nadrukvet">Inzet gecertificeerde beveiligers   </text:span>
          </text:p>
            <text:list text:style-name="id1-3-2-1-1-20">
              <text:list-item text:style-override="id1-3-2-1-1-20-1">
                <text:number>9.</text:number>
                <text:p text:style-name="al">Er dienen er minimaal 2 gecertificeerde beveiligers aanwezig te zijn. Zij dienen aanwezig te blijven totdat het tentfeest is ontruimd en alle aanwezigen aldaar zijn vertrokken.</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1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7330 481053</meta:user-defined>
    <meta:user-defined meta:name="DC.title">Evenementenvergunning Kerstmiddag 2019 bij Restaurant KIR, Borne</meta:user-defined>
    <meta:user-defined meta:name="OVERHEID.PostcodeHuisnummer/OVERHEIDop.postcodeHuisnummer">7622BL 148</meta:user-defined>
    <meta:user-defined meta:name="OVERHEIDop.straatnaam">Prins Bernhardlaan</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192</meta:user-defined>
    <meta:user-defined meta:name="OVERHEIDop.GmbID/DC.identifier">gmb-2019-287192</meta:user-defined>
    <meta:user-defined meta:name="OVERHEIDop.versieInformatie"/>
  </office:meta>
</office:document-meta>
</file>