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38, 1261 JN, het bouwen van een nieuwe berging met kelde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38, 1261 JN, het      bouwen van een nieuwe berging met kelder, verzonden op 22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719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9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9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448 475337</meta:user-defined>
    <meta:user-defined meta:name="DC.title">Verleende omgevingsvergunning     Capittenweg 38, 1261 JN, het bouwen van een nieuwe berging met kelder</meta:user-defined>
    <meta:user-defined meta:name="OVERHEID.PostcodeHuisnummer/OVERHEIDop.postcodeHuisnummer">1261JN 42</meta:user-defined>
    <meta:user-defined meta:name="OVERHEIDop.straatnaam">Capittenweg</meta:user-defined>
    <meta:user-defined meta:name="OVERHEIDop.woonplaats">Blaricum</meta:user-defined>
    <meta:user-defined meta:name="DCTERMS.W3CDTF/DCTERMS.available">2019-11-27</meta:user-defined>
    <meta:user-defined meta:name="DCTERMS.W3CDTF/OVERHEIDop.jaargang">2019</meta:user-defined>
    <meta:user-defined meta:name="OVERHEIDop.publicationIssue">287190</meta:user-defined>
    <meta:user-defined meta:name="OVERHEIDop.GmbID/DC.identifier">gmb-2019-287190</meta:user-defined>
    <meta:user-defined meta:name="OVERHEIDop.versieInformatie"/>
  </office:meta>
</office:document-meta>
</file>