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oetenburg 22, 1435 HN, kappen van 4 bomen, 01-02-2019, zaaknummer 2956993, olonummer 4184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1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Koetenburg 22, 1435 HN, kappen van 4 bomen, 01-02-2019, zaaknummer 2956993, olonummer 41841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19</meta:user-defined>
    <meta:user-defined meta:name="OVERHEIDop.GmbID/DC.identifier">gmb-2019-28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HN 22</meta:user-defined>
    <meta:user-defined meta:name="OVERHEIDop.woonplaats">Rijsenhout</meta:user-defined>
    <meta:user-defined meta:name="OVERHEIDop.straatnaam">Koete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143 474392</meta:user-defined>
    <meta:user-defined meta:name="OVERHEIDop.versieInformatie"/>
  </office:meta>
</office:document-meta>
</file>