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Centrale Markt 9, Zwaagdijk- Oost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nemersverblijf</text:p>
            <text:p text:style-name="last-al">met verzenddatum 19-11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18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42 524191</meta:user-defined>
    <meta:user-defined meta:name="DC.title">Gemeente Medemblik, Besluit aanvraag niet te behandelen, Centrale Markt 9, Zwaagdijk- Oost week 48</meta:user-defined>
    <meta:user-defined meta:name="OVERHEID.PostcodeHuisnummer/OVERHEIDop.postcodeHuisnummer">1681</meta:user-defined>
    <meta:user-defined meta:name="OVERHEIDop.straatnaam">Centrale markt</meta:user-defined>
    <meta:user-defined meta:name="OVERHEIDop.woonplaats">Zwaagdijk-Oos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185</meta:user-defined>
    <meta:user-defined meta:name="OVERHEIDop.GmbID/DC.identifier">gmb-2019-287185</meta:user-defined>
    <meta:user-defined meta:name="OVERHEIDop.versieInformatie"/>
  </office:meta>
</office:document-meta>
</file>