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het Kerkplein te Westerhoven, verkopen van oliebollen op 31 december 2019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9-1719</text:p>
            <text:p text:style-name="common-al">Omschrijving: het Kerkplein te Westerhoven, verkopen van oliebollen op 31 december 2019 van 10.00 uur tot 16.00 uur</text:p>
            <text:p text:style-name="common-al">Dit besluit ligt vanaf 26 november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26 november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18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8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18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58.07 371370.25</meta:user-defined>
    <meta:user-defined meta:name="DC.title">verleende APV vergunning, het Kerkplein te Westerhoven, verkopen van oliebollen op 31 december 2019 van 10.00 uur tot 16.00 uur</meta:user-defined>
    <meta:user-defined meta:name="OVERHEID.PostcodeHuisnummer/OVERHEIDop.postcodeHuisnummer">5563BD 36</meta:user-defined>
    <meta:user-defined meta:name="OVERHEIDop.straatnaam">Dorpstraat</meta:user-defined>
    <meta:user-defined meta:name="OVERHEIDop.woonplaats">Westerhoven</meta:user-defined>
    <meta:user-defined meta:name="DCTERMS.W3CDTF/DCTERMS.available">2019-11-27</meta:user-defined>
    <meta:user-defined meta:name="DCTERMS.W3CDTF/OVERHEIDop.jaargang">2019</meta:user-defined>
    <meta:user-defined meta:name="OVERHEIDop.publicationIssue">287184</meta:user-defined>
    <meta:user-defined meta:name="OVERHEIDop.GmbID/DC.identifier">gmb-2019-287184</meta:user-defined>
    <meta:user-defined meta:name="OVERHEIDop.versieInformatie"/>
  </office:meta>
</office:document-meta>
</file>