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De Plassen Zuid 310 Breukel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29 november 2019 tot en met donderdag 9 januari 2020 het ontwerpbesluit omgevingsvergunning De Plassen Zuid 310 Breukelen ter inzage ligt.</text:p>
            <text:p text:style-name="common-al">
            <text:span text:style-name="nadrukvet">Inhoud</text:span>
          </text:p>
            <text:p text:style-name="common-al">De bestaande recreatieark met berging wordt vervangen door een kleine recreatiewoning met berging.</text:p>
            <text:p text:style-name="common-al">
            <text:span text:style-name="nadrukvet">Inzien</text:span>
          </text:p>
            <text:p text:style-name="common-al">U kunt het ontwerpbesluit (NL.IMRO.1904.OVPlassenZd310BRK-OW01) vanaf vrijdag 29 november 2019 raadplegen op <text:a xlink:href="https://www.ruimtelijkeplannen.nl/?planidn=NL.IMRO.1904.OVPlassenZd310BRK-OW01" xlink:type="simple">www.ruimtelijkeplannen.nl</text:a> en na afspraak (14 0346) inzien bij het Omgevingsloket van de gemeente Stichtse Vecht, Endelhovenlaan 1 in Maarssen (maandag t/m vrijdag van 8.30 tot 17.00 uur).</text:p>
            <text:p text:style-name="common-al">
            <text:span text:style-name="nadrukvet">Reageren</text:span>
          </text:p>
            <text:p text:style-name="last-al">Belanghebbenden kunnen vanaf vrijdag 29 november 2019 gedurende zes weken schriftelijk (geen e-mail) of mondeling een zienswijze kenbaar maken op het ontwerpbesluit omgevingsvergunning. Uw schriftelijke zienswijze richt u aan Burgemeester en wethouders van de gemeente Stichtse Vecht, Postbus1212, 3600 BE Maarssen. Voor een mondelinge zienswijze neemt u contact op met de         heer J. Gijsen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18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8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80454</meta:user-defined>
    <dc:language>nl</dc:language>
    <meta:user-defined meta:name="OVERHEID.EPSG28992/DC.spatial">131595 464249</meta:user-defined>
    <meta:user-defined meta:name="DC.title">Ontwerpbesluit omgevingsvergunning De Plassen Zuid 310 Breukelen, Stichtse Vecht</meta:user-defined>
    <meta:user-defined meta:name="OVERHEID.PostcodeHuisnummer/OVERHEIDop.postcodeHuisnummer">3621PZ 414</meta:user-defined>
    <meta:user-defined meta:name="OVERHEIDop.straatnaam">De Plassen Zuid</meta:user-defined>
    <meta:user-defined meta:name="OVERHEIDop.woonplaats">Breukel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182</meta:user-defined>
    <meta:user-defined meta:name="OVERHEIDop.GmbID/DC.identifier">gmb-2019-287182</meta:user-defined>
    <meta:user-defined meta:name="OVERHEIDop.versieInformatie"/>
  </office:meta>
</office:document-meta>
</file>