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enburg 38, 2135 EE, optrekken van de achtergevel, 01-02-2019, zaaknummer 2957033, olonummer 4184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1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Edelenburg 38, 2135 EE, optrekken van de achtergevel, 01-02-2019, zaaknummer 2957033, olonummer 41843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18</meta:user-defined>
    <meta:user-defined meta:name="OVERHEIDop.GmbID/DC.identifier">gmb-2019-28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EE 38</meta:user-defined>
    <meta:user-defined meta:name="OVERHEIDop.woonplaats">Hoofddorp</meta:user-defined>
    <meta:user-defined meta:name="OVERHEIDop.straatnaam">Edel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44 479864</meta:user-defined>
    <meta:user-defined meta:name="OVERHEIDop.versieInformatie"/>
  </office:meta>
</office:document-meta>
</file>