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november 2019     Boslaan 53, 5691 CV – plaatsen tijdelijke woonruimt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Verleende omgevingsvergunning (BOUWEN)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78</meta:user-defined>
    <meta:user-defined meta:name="OVERHEIDop.GmbID/DC.identifier">gmb-2019-287178</meta:user-defined>
    <meta:user-defined meta:name="OVERHEIDop.versieInformatie"/>
  </office:meta>
</office:document-meta>
</file>