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llen van 130 bomen (Konijnenlaan) en 4 bomen (Mauritshof)  -    Konijnenlaan   en Mauritshof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64</text:p>
            <text:p text:style-name="common-al">Ontvangstdatum: 19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1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53 460225</meta:user-defined>
    <meta:user-defined meta:name="DC.title">Gemeente Wassenaar – aangevraagde omgevingsvergunning:    het   vellen van 130 bomen (Konijnenlaan) en 4 bomen (Mauritshof)  -    Konijnenlaan   en Mauritshof, Wassenaar</meta:user-defined>
    <meta:user-defined meta:name="OVERHEID.PostcodeHuisnummer/OVERHEIDop.postcodeHuisnummer">2243</meta:user-defined>
    <meta:user-defined meta:name="OVERHEIDop.straatnaam">Konijnenlaan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77</meta:user-defined>
    <meta:user-defined meta:name="OVERHEIDop.GmbID/DC.identifier">gmb-2019-287177</meta:user-defined>
    <meta:user-defined meta:name="OVERHEIDop.versieInformatie"/>
  </office:meta>
</office:document-meta>
</file>