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Loosterweg 37AB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Dobbe Export, Loosterweg 37AB te Voorhout. De melding gaat over het veranderen van een agrarisch transportbedrijf (zaaknummer 2019227503). Het betreft de uitbreiding met een opslag voor bloembollen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-4083100 of info@odwh.nl. Vermeld hierbij het zaaknummer: 201922750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716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19227503</meta:user-defined>
    <meta:user-defined meta:name="DCTERMS.abstract">de uitbreiding met een opslag voor bloembollen. </meta:user-defined>
    <dc:language>nl</dc:language>
    <meta:user-defined meta:name="OVERHEID.EPSG28992/DC.spatial">95240 473187</meta:user-defined>
    <meta:user-defined meta:name="DC.title">Ingekomen melding Activiteitenbesluit milieubeheer - Loosterweg 37AB te Voorhout</meta:user-defined>
    <meta:user-defined meta:name="OVERHEID.PostcodeHuisnummer/OVERHEIDop.postcodeHuisnummer">2215TM 37</meta:user-defined>
    <meta:user-defined meta:name="OVERHEIDop.straatnaam">Loosterweg</meta:user-defined>
    <meta:user-defined meta:name="OVERHEIDop.woonplaats">Voorhou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69</meta:user-defined>
    <meta:user-defined meta:name="OVERHEIDop.GmbID/DC.identifier">gmb-2019-287169</meta:user-defined>
    <meta:user-defined meta:name="OVERHEIDop.versieInformatie"/>
  </office:meta>
</office:document-meta>
</file>