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ijmersplantsoen , Medembli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kantoor naar slaapverblijf</text:p>
            <text:p text:style-name="common-al">met ontvangstdatum 19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716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6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6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49 531136</meta:user-defined>
    <meta:user-defined meta:name="DC.title">Gemeente Medemblik, Aanvraag omgevingsvergunning, Wijmersplantsoen , Medemblik week 48</meta:user-defined>
    <meta:user-defined meta:name="OVERHEID.PostcodeHuisnummer/OVERHEIDop.postcodeHuisnummer">1671KG 1</meta:user-defined>
    <meta:user-defined meta:name="OVERHEIDop.straatnaam">Wijmersplantsoen</meta:user-defined>
    <meta:user-defined meta:name="OVERHEIDop.woonplaats">Medembli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168</meta:user-defined>
    <meta:user-defined meta:name="OVERHEIDop.GmbID/DC.identifier">gmb-2019-287168</meta:user-defined>
    <meta:user-defined meta:name="OVERHEIDop.versieInformatie"/>
  </office:meta>
</office:document-meta>
</file>