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De Drie 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Pijnacker-Nootdorp maakt ingevolge artikel 3.8 van de Wet ruimtelijke ordening juncto afdeling 3.4 van de Algemene wet bestuursrecht, bekend dat het ontwerpwijzigingsplan ‘De Drie Ster’ met ingang van 28 november 2019 gedurende zes weken voor eenieder ter inzage ligt bij de informatiebalie van het gemeentehuis, Oranjeplein 1 in Pijnacker. Met dit wijzigingsplan wordt beoogd een deel van de betreffende percelen aan de Stoomweg 17/19 te Nootdorp te wijzigen. Er wordt beoogd de bestemming ‘Bedrijventerrein’ te wijzigen naar de bestemming ‘Water’ en de vigerende bestemming ‘Water’ te wijzigen naar ‘Bedrijventerrein’ (zie verbeelding voor het exacte plangebied). Het ontwerpbestemmingsplan is digitaal beschikbaar op </text:span>
          </text:p>
            <text:p text:style-name="common-al">
            <text:a xlink:href="http://www.pijnacker-nootdorp.nl/" xlink:type="simple">www.pijnacker-nootdorp.nl</text:a>
            <text:span text:style-name="nadrukcur"> &gt; snel naar &gt; Ter inzage en via de landelijke voorziening </text:span>
            <text:a xlink:href="http://www.ruimtelijkeplannen.nl/" xlink:type="simple"/>
            <text:span text:style-name="nadrukcur">. De volledige, officiële bekendmaking vindt u op </text:span>
            <text:a xlink:href="http://www.overheid.nl/" xlink:type="simple"/>
            <text:span text:style-name="nadrukcur">www.ruimtelijkeplannen.nlwww.overheid.nl</text:span>
          </text:p>
            <text:p text:style-name="common-al"/>
            <text:p text:style-name="common-al">
            <text:span text:style-name="nadrukcur">Tijdens de inzagetermijn kunt u een zienswijze indienen bij de gemeenteraad. Schriftelijke zienswijzen richt u aan: de gemeenteraad van Pijnacker-Nootdorp, Postbus 1, 2640 AA Pijnacker. Het is ook mogelijk digitaal een zienswijze in te dienen via de website van de gemeente, </text:span>
          </text:p>
            <text:p text:style-name="common-al">
            <text:a xlink:href="http://www.pijnacker-nootdorp.nl/" xlink:type="simple">www.pijnacker-nootdorp.nl</text:a>
            <text:span text:style-name="nadrukcur">. Voor het indienen van een mondelinge zienswijze kunt u voor een afspraak contact opnemen met het secretariaat van de afdeling Ruimte, Belastingen en Gegevensbeheer, team Ruimte via doorkiesnummer 015-3626315. De zienswijze dient de volgende informatie te bevatten: naam en adres van de indiener, datum, redenen van de zienswijze en het plan waarop de zienswijze betrekking heeft.</text:span>
          </text:p>
            <text:p text:style-name="common-al"/>
            <text:p text:style-name="common-al">Pijnacker-Nootdorp, 27 november 2019</text:p>
            <text:p text:style-name="common-al"/>
            <text:p text:style-name="last-al">Het college van Pijnacker-Nootdorp</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716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6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6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ijnacker-Nootdorp</meta:user-defined>
    <meta:user-defined meta:name="OVERHEID.Informatietype/DC.type">officiële publicatie</meta:user-defined>
    <meta:user-defined meta:name="OVERHEIDgvop.Informatietype/DC.type">Plannen | ruimtelijk</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uimtelijkplan/OVERHEIDop.bekendmakingBetreffendePlan">NL.IMRO.1926.wp100190066-3001</meta:user-defined>
    <dc:language>nl</dc:language>
    <meta:user-defined meta:name="OVERHEID.Gemeente/DC.spatial">Pijnacker-Nootdorp</meta:user-defined>
    <meta:user-defined meta:name="DC.title">Wijzigingsplan 'De Drie Ster'</meta:user-defined>
    <meta:user-defined meta:name="DCTERMS.W3CDTF/DCTERMS.available">2019-11-27</meta:user-defined>
    <meta:user-defined meta:name="DCTERMS.W3CDTF/OVERHEIDop.jaargang">2019</meta:user-defined>
    <meta:user-defined meta:name="OVERHEIDop.publicationIssue">287167</meta:user-defined>
    <meta:user-defined meta:name="OVERHEIDop.GmbID/DC.identifier">gmb-2019-287167</meta:user-defined>
    <meta:user-defined meta:name="OVERHEIDop.versieInformatie"/>
  </office:meta>
</office:document-meta>
</file>