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Gesloten bodemenergie voor nieuwbouwwoning blbi - Kad. sect: M nr: 82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861</text:p>
            <text:p text:style-name="common-al">AIM-nummer: </text:p>
            <text:p text:style-name="common-al">Datum indiening: 29 oktober 2019</text:p>
            <text:p text:style-name="common-al">Omschrijving: Gesloten bodemenergie voor nieuwbouwwoning blbi</text:p>
            <text:p text:style-name="common-al">Adres: Kad. sect: M nr: 825 Huissen</text:p>
            <text:p text:style-name="common-al">Besluit: Melding volledig</text:p>
            <text:p text:style-name="common-al">Datum ondertekening: 19 november 2019</text:p>
            <text:p text:style-name="common-al">Datum verzending: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6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861</meta:user-defined>
    <dc:language>nl</dc:language>
    <meta:user-defined meta:name="OVERHEID.EPSG28992/DC.spatial">190008 433605</meta:user-defined>
    <meta:user-defined meta:name="DC.title">Gemeente Lingewaard - melding - Gesloten bodemenergie voor nieuwbouwwoning blbi - Kad. sect: M nr: 825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66</meta:user-defined>
    <meta:user-defined meta:name="OVERHEIDop.GmbID/DC.identifier">gmb-2019-287166</meta:user-defined>
    <meta:user-defined meta:name="OVERHEIDop.versieInformatie"/>
  </office:meta>
</office:document-meta>
</file>