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wijzigen van fruitbedrijf de Woerdt - Woerdsestraat 4 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110457</text:p>
            <text:p text:style-name="common-al">AIM-nummer: A8lvrgalqb0</text:p>
            <text:p text:style-name="common-al">Datum indiening: 9 oktober 2019</text:p>
            <text:p text:style-name="common-al">Omschrijving: het wijzigen van fruitbedrijf de Woerdt</text:p>
            <text:p text:style-name="common-al">Adres: Woerdsestraat 4 Ressen</text:p>
            <text:p text:style-name="common-al">Besluit: Melding volledig</text:p>
            <text:p text:style-name="common-al">Datum ondertekening: 19 november 2019</text:p>
            <text:p text:style-name="common-al">Datum verzending: 19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716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6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6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0457</meta:user-defined>
    <dc:language>nl</dc:language>
    <meta:user-defined meta:name="OVERHEID.EPSG28992/DC.spatial">188391 433422</meta:user-defined>
    <meta:user-defined meta:name="DC.title">Gemeente Lingewaard - melding - wijzigen van fruitbedrijf de Woerdt - Woerdsestraat 4 Ressen</meta:user-defined>
    <meta:user-defined meta:name="OVERHEID.PostcodeHuisnummer/OVERHEIDop.postcodeHuisnummer">6684DL 4</meta:user-defined>
    <meta:user-defined meta:name="OVERHEIDop.straatnaam">Woerdsestraat</meta:user-defined>
    <meta:user-defined meta:name="OVERHEIDop.woonplaats">Ress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163</meta:user-defined>
    <meta:user-defined meta:name="OVERHEIDop.GmbID/DC.identifier">gmb-2019-287163</meta:user-defined>
    <meta:user-defined meta:name="OVERHEIDop.versieInformatie"/>
  </office:meta>
</office:document-meta>
</file>