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Ridderstraat 9, Medemblik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 op bestaand dak </text:p>
            <text:p text:style-name="common-al">met ontvangstdatum 21-1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716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6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6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744 531733</meta:user-defined>
    <meta:user-defined meta:name="DC.title">Gemeente Medemblik, Aanvraag omgevingsvergunning, Ridderstraat 9, Medemblik week 48</meta:user-defined>
    <meta:user-defined meta:name="OVERHEID.PostcodeHuisnummer/OVERHEIDop.postcodeHuisnummer">1671CS 9</meta:user-defined>
    <meta:user-defined meta:name="OVERHEIDop.straatnaam">Ridderstraat</meta:user-defined>
    <meta:user-defined meta:name="OVERHEIDop.woonplaats">Medemblik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161</meta:user-defined>
    <meta:user-defined meta:name="OVERHEIDop.GmbID/DC.identifier">gmb-2019-287161</meta:user-defined>
    <meta:user-defined meta:name="OVERHEIDop.versieInformatie"/>
  </office:meta>
</office:document-meta>
</file>