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meer, diverse locaties (gemeentelijke rooilijst), vellen van 49 bomen, verzenddatum 01-02-2019, zaaknummer 2935079, olonummer 4143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1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arlemmermeer, diverse locaties (gemeentelijke rooilijst), vellen van 49 bomen, verzenddatum 01-02-2019, zaaknummer 2935079, olonummer 41439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16</meta:user-defined>
    <meta:user-defined meta:name="OVERHEIDop.GmbID/DC.identifier">gmb-2019-28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5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96 479488</meta:user-defined>
    <meta:user-defined meta:name="OVERHEIDop.versieInformatie"/>
  </office:meta>
</office:document-meta>
</file>