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veranderen van het transportbedrijf (het verplaatsen en aanpassen van het tankstation) - Nijverheidstraat 40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111496</text:p>
            <text:p text:style-name="common-al">AIM-nummer: A8pj2yaepka</text:p>
            <text:p text:style-name="common-al">Datum indiening: 21 oktober 2019</text:p>
            <text:p text:style-name="common-al">Omschrijving: het veranderen van het transportbedrijf (het verplaatsen en aanpassen van het tankstation)</text:p>
            <text:p text:style-name="common-al">Adres: Nijverheidstraat 40 Bemmel</text:p>
            <text:p text:style-name="common-al">Besluit: Melding volledig</text:p>
            <text:p text:style-name="common-al">Datum ondertekening: 18 november 2019</text:p>
            <text:p text:style-name="common-al">Datum verzending: 18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715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5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5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1496</meta:user-defined>
    <dc:language>nl</dc:language>
    <meta:user-defined meta:name="OVERHEID.EPSG28992/DC.spatial">191891 435495</meta:user-defined>
    <meta:user-defined meta:name="DC.title">Gemeente Lingewaard - melding - veranderen van het transportbedrijf (het verplaatsen en aanpassen van het tankstation) - Nijverheidstraat 40 Bemmel</meta:user-defined>
    <meta:user-defined meta:name="OVERHEID.PostcodeHuisnummer/OVERHEIDop.postcodeHuisnummer">6681LN 40</meta:user-defined>
    <meta:user-defined meta:name="OVERHEIDop.straatnaam">Nijverheidstraat</meta:user-defined>
    <meta:user-defined meta:name="OVERHEIDop.woonplaats">Bemme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157</meta:user-defined>
    <meta:user-defined meta:name="OVERHEIDop.GmbID/DC.identifier">gmb-2019-287157</meta:user-defined>
    <meta:user-defined meta:name="OVERHEIDop.versieInformatie"/>
  </office:meta>
</office:document-meta>
</file>