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hove 93, 2134 VP, vellen van 8 populieren, verzenddatum 01-02-2019, zaaknummer 2932751, olonummer 413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esthove 93, 2134 VP, vellen van 8 populieren, verzenddatum 01-02-2019, zaaknummer 2932751, olonummer 4137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4</meta:user-defined>
    <meta:user-defined meta:name="OVERHEIDop.GmbID/DC.identifier">gmb-2019-28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P 93</meta:user-defined>
    <meta:user-defined meta:name="OVERHEIDop.woonplaats">Hoofddorp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11 480171</meta:user-defined>
    <meta:user-defined meta:name="OVERHEIDop.versieInformatie"/>
  </office:meta>
</office:document-meta>
</file>