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cheimel t.h.v. 16, 1261 VD, het vellen van 1 boom (gemeentelijke kaplijs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cheimel t.h.v. 16, 1261 VD, het vellen van 1 boom      (gemeentelijke kaplijst), ingekomen 11 november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87134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13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13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994 475982</meta:user-defined>
    <meta:user-defined meta:name="DC.title">Aangevraagde omgevingsvergunning Scheimel t.h.v. 16, 1261 VD, het vellen van 1 boom (gemeentelijke kaplijst)</meta:user-defined>
    <meta:user-defined meta:name="OVERHEID.PostcodeHuisnummer/OVERHEIDop.postcodeHuisnummer">1261VD 16</meta:user-defined>
    <meta:user-defined meta:name="OVERHEIDop.straatnaam">Scheimel</meta:user-defined>
    <meta:user-defined meta:name="OVERHEIDop.woonplaats">Blaricum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134</meta:user-defined>
    <meta:user-defined meta:name="OVERHEIDop.GmbID/DC.identifier">gmb-2019-287134</meta:user-defined>
    <meta:user-defined meta:name="OVERHEIDop.versieInformatie"/>
  </office:meta>
</office:document-meta>
</file>