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dierenweide Slingerbos heeft voor de geiten en schapen een uitbreiding nodig - Slingerbos Kad. sect: E nr. 328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225</text:p>
            <text:p text:style-name="common-al">OLO-nummer: 4736217</text:p>
            <text:p text:style-name="common-al">Datum indiening: 16 november 2019</text:p>
            <text:p text:style-name="common-al">Omschrijving: dierenweide Slingerbos heeft voor de geiten en schapen een uitbreiding nodig</text:p>
            <text:p text:style-name="common-al">Adres: Slingerbos Kad. sect: E nr. 3282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3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225</meta:user-defined>
    <dc:language>nl</dc:language>
    <meta:user-defined meta:name="OVERHEID.EPSG28992/DC.spatial">190008 433605</meta:user-defined>
    <meta:user-defined meta:name="DC.title">Gemeente Lingewaard – omgevingsvergunning aanvraag - dierenweide Slingerbos heeft voor de geiten en schapen een uitbreiding nodig - Slingerbos Kad. sect: E nr. 3282 Huissen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33</meta:user-defined>
    <meta:user-defined meta:name="OVERHEIDop.GmbID/DC.identifier">gmb-2019-287133</meta:user-defined>
    <meta:user-defined meta:name="OVERHEIDop.versieInformatie"/>
  </office:meta>
</office:document-meta>
</file>