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Hoofddorp, Anna Blamanstraat 136, 2135 PW, bouwen van een schuur aan de zijkant van de woning, verzenddatum 01-02-2019, zaaknummer 2901514, olonummer40860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71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Hoofddorp, Anna Blamanstraat 136, 2135 PW, bouwen van een schuur aan de zijkant van de woning, verzenddatum 01-02-2019, zaaknummer 2901514, olonummer408600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713</meta:user-defined>
    <meta:user-defined meta:name="OVERHEIDop.GmbID/DC.identifier">gmb-2019-287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PW 136</meta:user-defined>
    <meta:user-defined meta:name="OVERHEIDop.woonplaats">Hoofddorp</meta:user-defined>
    <meta:user-defined meta:name="OVERHEIDop.straatnaam">Anna Blaman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608 478976</meta:user-defined>
    <meta:user-defined meta:name="OVERHEIDop.versieInformatie"/>
  </office:meta>
</office:document-meta>
</file>