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obiel puinbreken - Amsteleilan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774</text:span>
          </text:p>
            <text:p text:style-name="common-al">Gemeente Amstelveen heeft op 31 oktober 2019 eenmelding ontvangen voor het mobielpuin breken van bouw- en sloopafval (2000 ton puin) gedurende maximaal 5 aaneengesloten dagen tussen 27 november en 3 december 2019. De locatie is Amsteleilan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12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961.28 477945.73</meta:user-defined>
    <meta:user-defined meta:name="DC.title">Gemeente Amstelveen - melding mobiel puinbreken - Amsteleiland in Amstelveen</meta:user-defined>
    <meta:user-defined meta:name="OVERHEID.PostcodeHuisnummer/OVERHEIDop.postcodeHuisnummer">1184</meta:user-defined>
    <meta:user-defined meta:name="OVERHEIDop.straatnaam">Amsteleiland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29</meta:user-defined>
    <meta:user-defined meta:name="OVERHEIDop.GmbID/DC.identifier">gmb-2019-287129</meta:user-defined>
    <meta:user-defined meta:name="OVERHEIDop.versieInformatie"/>
  </office:meta>
</office:document-meta>
</file>