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realiseren van een aanbouw aan de achterzijde van de bungalow - Sparrenstraat 15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3228</text:p>
            <text:p text:style-name="common-al">OLO-nummer: 4780909</text:p>
            <text:p text:style-name="common-al">Datum indiening: 17 november 2019</text:p>
            <text:p text:style-name="common-al">Omschrijving: het realiseren van een aanbouw aan de achterzijde van de bungalow</text:p>
            <text:p text:style-name="common-al">Adres: Sparrenstraat 15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712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2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2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13228</meta:user-defined>
    <dc:language>nl</dc:language>
    <meta:user-defined meta:name="OVERHEID.EPSG28992/DC.spatial">192466 437955</meta:user-defined>
    <meta:user-defined meta:name="DC.title">Gemeente Lingewaard – omgevingsvergunning aanvraag - realiseren van een aanbouw aan de achterzijde van de bungalow - Sparrenstraat 15 Huissen</meta:user-defined>
    <meta:user-defined meta:name="OVERHEID.PostcodeHuisnummer/OVERHEIDop.postcodeHuisnummer">6851JA 15</meta:user-defined>
    <meta:user-defined meta:name="OVERHEIDop.straatnaam">Sparrenstraat</meta:user-defined>
    <meta:user-defined meta:name="OVERHEIDop.woonplaats">Huiss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126</meta:user-defined>
    <meta:user-defined meta:name="OVERHEIDop.GmbID/DC.identifier">gmb-2019-287126</meta:user-defined>
    <meta:user-defined meta:name="OVERHEIDop.versieInformatie"/>
  </office:meta>
</office:document-meta>
</file>