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roekgraaf fase 4b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november 2019 heeft de gemeente een aanvraag ontvangen voor een omgevingsvergunning op locatie Broekgraaf fase 4b in Leerdam. De aanvraag is geregistreerd onder zaaknummer OV-2019-0499. De aanvraag betreft het bouwen van 43 woningen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87124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124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124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3399.32 433258.67</meta:user-defined>
    <meta:user-defined meta:name="DC.title">Kennisgeving ontvangst aanvraag omgevingsvergunning, Broekgraaf fase 4b in Leerdam</meta:user-defined>
    <meta:user-defined meta:name="OVERHEID.PostcodeHuisnummer/OVERHEIDop.postcodeHuisnummer">4142</meta:user-defined>
    <meta:user-defined meta:name="OVERHEIDop.straatnaam">Saffierlaan</meta:user-defined>
    <meta:user-defined meta:name="OVERHEIDop.woonplaats">Leerdam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124</meta:user-defined>
    <meta:user-defined meta:name="OVERHEIDop.GmbID/DC.identifier">gmb-2019-287124</meta:user-defined>
    <meta:user-defined meta:name="OVERHEIDop.versieInformatie"/>
  </office:meta>
</office:document-meta>
</file>