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van de huisartsenpraktijk en de aanleg van 2 parkeerplaatsen in het openbaar gebied - De Kruigang 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276</text:p>
            <text:p text:style-name="common-al">OLO-nummer: 3988337</text:p>
            <text:p text:style-name="common-al">Datum indiening: 18 november 2019</text:p>
            <text:p text:style-name="common-al">Omschrijving: uitbreiding van de huisartsenpraktijk en de aanleg van 2 parkeerplaatsen in het openbaar gebied</text:p>
            <text:p text:style-name="common-al">Adres: De Kruigang 1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276</meta:user-defined>
    <dc:language>nl</dc:language>
    <meta:user-defined meta:name="OVERHEID.EPSG28992/DC.spatial">195312 432577</meta:user-defined>
    <meta:user-defined meta:name="DC.title">Gemeente Lingewaard – omgevingsvergunning aanvraag - uitbreiding van de huisartsenpraktijk en de aanleg van 2 parkeerplaatsen in het openbaar gebied - De Kruigang 1 Gendt</meta:user-defined>
    <meta:user-defined meta:name="OVERHEID.PostcodeHuisnummer/OVERHEIDop.postcodeHuisnummer">6691PK 1</meta:user-defined>
    <meta:user-defined meta:name="OVERHEIDop.straatnaam">De Kruigang</meta:user-defined>
    <meta:user-defined meta:name="OVERHEIDop.woonplaats">Gend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2</meta:user-defined>
    <meta:user-defined meta:name="OVERHEIDop.GmbID/DC.identifier">gmb-2019-287122</meta:user-defined>
    <meta:user-defined meta:name="OVERHEIDop.versieInformatie"/>
  </office:meta>
</office:document-meta>
</file>