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t.h.v. 64-74, 1261 KD, het vellen van 3 bomen (gemeentelijke kaplij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wagen t.h.v. 64-74, 1261 KD, het vellen van 3      bomen (gemeentelijke kaplijst), ingekomen 11 nov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712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227 477402</meta:user-defined>
    <meta:user-defined meta:name="DC.title">Aangevraagde omgevingsvergunning Koggewagen t.h.v. 64-74, 1261 KD, het vellen van 3 bomen (gemeentelijke kaplijst)</meta:user-defined>
    <meta:user-defined meta:name="OVERHEID.PostcodeHuisnummer/OVERHEIDop.postcodeHuisnummer">1261KD 64</meta:user-defined>
    <meta:user-defined meta:name="OVERHEIDop.straatnaam">Koggewagen</meta:user-defined>
    <meta:user-defined meta:name="OVERHEIDop.woonplaats">Blaric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20</meta:user-defined>
    <meta:user-defined meta:name="OVERHEIDop.GmbID/DC.identifier">gmb-2019-287120</meta:user-defined>
    <meta:user-defined meta:name="OVERHEIDop.versieInformatie"/>
  </office:meta>
</office:document-meta>
</file>