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beglazing t.b.v. een loggia (nieuwbouw appartement) - Weverstraat 13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3224</text:p>
            <text:p text:style-name="common-al">OLO-nummer: 4780699</text:p>
            <text:p text:style-name="common-al">Datum indiening: 16 november 2019</text:p>
            <text:p text:style-name="common-al">Omschrijving: het plaatsen van beglazing t.b.v. een loggia (nieuwbouw appartement)</text:p>
            <text:p text:style-name="common-al">Adres: Weverstraat 13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11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3224</meta:user-defined>
    <dc:language>nl</dc:language>
    <meta:user-defined meta:name="OVERHEID.EPSG28992/DC.spatial">193205 439088</meta:user-defined>
    <meta:user-defined meta:name="DC.title">Gemeente Lingewaard – omgevingsvergunning aanvraag - plaatsen van beglazing t.b.v. een loggia (nieuwbouw appartement) - Weverstraat 13 Huissen</meta:user-defined>
    <meta:user-defined meta:name="OVERHEID.PostcodeHuisnummer/OVERHEIDop.postcodeHuisnummer">6851AC</meta:user-defined>
    <meta:user-defined meta:name="OVERHEIDop.straatnaam">Weverstraat</meta:user-defined>
    <meta:user-defined meta:name="OVERHEIDop.woonplaats">Huis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15</meta:user-defined>
    <meta:user-defined meta:name="OVERHEIDop.GmbID/DC.identifier">gmb-2019-287115</meta:user-defined>
    <meta:user-defined meta:name="OVERHEIDop.versieInformatie"/>
  </office:meta>
</office:document-meta>
</file>